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paragraph-rsid="00bb27c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085cm" fo:margin-right="3.043cm" fo:text-align="center" style:justify-single-word="false" fo:text-indent="0cm" style:auto-text-indent="false"/>
      <style:text-properties fo:font-variant="normal" fo:text-transform="none" style:font-name="Times New Roman" fo:font-size="12pt" fo:font-weight="bold" officeooo:rsid="008e028d" officeooo:paragraph-rsid="00c8b86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ac2468" officeooo:paragraph-rsid="00b823c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ac246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dab01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officeooo:rsid="00dd8a3d" officeooo:paragraph-rsid="00dd8a3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0cm" fo:text-align="justify" style:justify-single-word="false" fo:text-indent="-1.028cm" style:auto-text-indent="false">
        <style:tab-stops>
          <style:tab-stop style:position="0.953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01cm" style:auto-text-indent="false" style:page-number="auto" fo:background-color="transparent">
        <style:tab-stops>
          <style:tab-stop style:position="0.953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2" fo:widows="2" fo:text-indent="1.401cm" style:auto-text-indent="false" style:page-number="auto" fo:background-color="transparent" fo:keep-with-next="always"/>
      <style:text-properties style:font-name="Times New Roman" fo:font-size="12pt" officeooo:paragraph-rsid="00c46da4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401cm" style:auto-text-indent="false" fo:background-color="transparent"/>
      <style:text-properties style:font-name="Times New Roman" fo:font-size="12pt" officeooo:paragraph-rsid="00c46da4" style:font-size-asian="12pt" style:font-size-complex="12pt"/>
    </style:style>
    <style:style style:name="P17" style:family="paragraph" style:parent-style-name="Standard">
      <style:paragraph-properties fo:margin-left="0.01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-0.016cm" fo:margin-right="0cm" fo:text-align="justify" style:justify-single-word="false" fo:text-indent="0cm" style:auto-text-indent="false"/>
      <style:text-properties style:font-name="Times New Roman" fo:font-size="12pt" officeooo:rsid="00183273" officeooo:paragraph-rsid="0020031e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lways" fo:text-indent="1.499cm" style:auto-text-indent="false" style:page-number="auto" fo:background-color="transparent"/>
      <style:text-properties style:font-name="Times New Roman" fo:font-size="12pt" officeooo:rsid="008fa52f" officeooo:paragraph-rsid="008fa52f" style:font-size-asian="12pt" style:font-size-complex="12pt"/>
    </style:style>
    <style:style style:name="P21" style:family="paragraph" style:parent-style-name="Standard">
      <style:paragraph-properties fo:margin-left="-0.016cm" fo:margin-right="0cm" fo:text-align="justify" style:justify-single-word="false" fo:keep-together="always" fo:text-indent="1.543cm" style:auto-text-indent="false"/>
      <style:text-properties fo:font-size="11pt" officeooo:paragraph-rsid="003207f5" style:font-size-asian="11pt" style:font-size-complex="11pt"/>
    </style:style>
    <style:style style:name="P22" style:family="paragraph" style:parent-style-name="Standard">
      <style:paragraph-properties fo:margin-left="-0.016cm" fo:margin-right="0cm" fo:text-align="justify" style:justify-single-word="false" fo:text-indent="1.543cm" style:auto-text-indent="false"/>
      <style:text-properties style:font-name="Times New Roman" fo:font-size="12pt" officeooo:rsid="003207f5" officeooo:paragraph-rsid="003207f5" style:font-size-asian="12pt" style:font-size-complex="12pt"/>
    </style:style>
    <style:style style:name="P23" style:family="paragraph" style:parent-style-name="Standard">
      <style:paragraph-properties fo:margin-left="-0.016cm" fo:margin-right="0cm" fo:text-align="justify" style:justify-single-word="false" fo:text-indent="1.543cm" style:auto-text-indent="false"/>
      <style:text-properties style:font-name="Times New Roman" fo:font-size="12pt" fo:font-weight="normal" officeooo:rsid="003207f5" officeooo:paragraph-rsid="00cd63ae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text-align="center" style:justify-single-word="false" style:page-number="auto"/>
      <style:text-properties style:font-name="Times New Roman" fo:font-size="12pt" fo:font-weight="bold" officeooo:rsid="00ac2468" officeooo:paragraph-rsid="00ac2468" style:font-size-asian="12pt" style:font-weight-asian="bold" style:font-size-complex="12pt" style:font-weight-complex="bold"/>
    </style:style>
    <style:style style:name="T1" style:family="text">
      <style:text-properties officeooo:rsid="0030c360"/>
    </style:style>
    <style:style style:name="T2" style:family="text">
      <style:text-properties officeooo:rsid="008e028d"/>
    </style:style>
    <style:style style:name="T3" style:family="text">
      <style:text-properties officeooo:rsid="008f37af"/>
    </style:style>
    <style:style style:name="T4" style:family="text">
      <style:text-properties officeooo:rsid="004e287b"/>
    </style:style>
    <style:style style:name="T5" style:family="text">
      <style:text-properties officeooo:rsid="00b823c9"/>
    </style:style>
    <style:style style:name="T6" style:family="text">
      <style:text-properties fo:font-weight="bold" officeooo:rsid="00dd8a3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3207f5" style:font-size-asian="12pt" style:font-size-complex="12pt"/>
    </style:style>
    <style:style style:name="T9" style:family="text">
      <style:text-properties fo:text-transform="uppercase" fo:font-weight="bold" officeooo:rsid="00c62826" style:font-weight-asian="bold" style:font-weight-complex="bold"/>
    </style:style>
    <style:style style:name="T10" style:family="text">
      <style:text-properties fo:text-transform="uppercase" fo:font-weight="bold" officeooo:rsid="00dd8a3d" style:font-weight-asian="bold" style:font-weight-complex="bold"/>
    </style:style>
    <style:style style:name="T11" style:family="text">
      <style:text-properties fo:text-transform="uppercase" fo:font-weight="bold" officeooo:rsid="00e04ad7" style:font-weight-asian="bold" style:font-weight-complex="bold"/>
    </style:style>
    <style:style style:name="T12" style:family="text">
      <style:text-properties officeooo:rsid="00be566a"/>
    </style:style>
    <style:style style:name="T13" style:family="text">
      <style:text-properties officeooo:rsid="004e287b" fo:background-color="transparent" loext:char-shading-value="0"/>
    </style:style>
    <style:style style:name="T14" style:family="text">
      <style:text-properties officeooo:rsid="008f37af" fo:background-color="transparent" loext:char-shading-value="0"/>
    </style:style>
    <style:style style:name="T15" style:family="text">
      <style:text-properties officeooo:rsid="008f37af" fo:background-color="transparent" loext:char-shading-value="0"/>
    </style:style>
    <style:style style:name="T16" style:family="text">
      <style:text-properties officeooo:rsid="00c8b864" fo:background-color="transparent" loext:char-shading-value="0"/>
    </style:style>
    <style:style style:name="T17" style:family="text">
      <style:text-properties officeooo:rsid="00d802fe" fo:background-color="transparent" loext:char-shading-value="0"/>
    </style:style>
    <style:style style:name="T18" style:family="text">
      <style:text-properties officeooo:rsid="00dd8a3d" fo:background-color="transparent" loext:char-shading-value="0"/>
    </style:style>
    <style:style style:name="T19" style:family="text">
      <style:text-properties officeooo:rsid="00de8ba9" fo:background-color="transparent" loext:char-shading-value="0"/>
    </style:style>
    <style:style style:name="T20" style:family="text">
      <style:text-properties fo:color="#000000" loext:opacity="100%" fo:language="zxx" fo:country="none" fo:font-weight="normal" officeooo:rsid="003d21ce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1" style:family="text">
      <style:text-properties fo:color="#000000" loext:opacity="100%" fo:language="zxx" fo:country="none" fo:font-weight="normal" officeooo:rsid="00c62826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2" style:family="text">
      <style:text-properties fo:color="#000000" loext:opacity="100%" fo:language="zxx" fo:country="none" fo:font-weight="normal" officeooo:rsid="00d63f74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3" style:family="text">
      <style:text-properties fo:color="#000000" loext:opacity="100%" fo:language="zxx" fo:country="none" fo:font-weight="normal" officeooo:rsid="00dd8a3d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4" style:family="text">
      <style:text-properties fo:color="#000000" loext:opacity="100%" fo:language="fr" fo:country="FR" fo:font-weight="normal" officeooo:rsid="00cea050" fo:background-color="#ffffff" loext:char-shading-value="0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25" style:family="text">
      <style:text-properties fo:color="#000000" loext:opacity="100%" officeooo:rsid="00dd8a3d" fo:background-color="#ffffff" loext:char-shading-value="0" style:font-name-asian="Lucida Sans Unicode" style:language-asian="zxx" style:country-asian="none" style:font-name-complex="Tahoma" style:language-complex="zxx" style:country-complex="none"/>
    </style:style>
    <style:style style:name="T26" style:family="text">
      <style:text-properties officeooo:rsid="00c7d234"/>
    </style:style>
    <style:style style:name="T27" style:family="text">
      <style:text-properties style:use-window-font-color="true" loext:opacity="0%" fo:language="fr" fo:country="FR" officeooo:rsid="00c587a8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loext:opacity="0%" fo:language="fr" fo:country="FR" officeooo:rsid="00c24fc2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style:use-window-font-color="true" loext:opacity="0%" fo:language="fr" fo:country="FR" officeooo:rsid="00d63f74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officeooo:rsid="00d0062a"/>
    </style:style>
    <style:style style:name="T31" style:family="text">
      <style:text-properties officeooo:rsid="00d0c50a"/>
    </style:style>
    <style:style style:name="T32" style:family="text">
      <style:text-properties officeooo:rsid="00d237c8"/>
    </style:style>
    <style:style style:name="T33" style:family="text">
      <style:text-properties officeooo:rsid="00d63f74"/>
    </style:style>
    <style:style style:name="T34" style:family="text">
      <style:text-properties officeooo:rsid="00dab01e"/>
    </style:style>
    <style:style style:name="T35" style:family="text">
      <style:text-properties fo:font-variant="normal" fo:text-transform="none" fo:color="#000000" loext:opacity="100%" fo:font-weight="normal" officeooo:rsid="00dd8a3d" fo:background-color="#ffffff" loext:char-shading-value="0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6" style:family="text">
      <style:text-properties officeooo:rsid="00dd8a3d"/>
    </style:style>
    <style:style style:name="T37" style:family="text">
      <style:text-properties officeooo:rsid="008f37af" fo:background-color="#ffff00" loext:char-shading-value="0"/>
    </style:style>
    <style:style style:name="T38" style:family="text">
      <style:text-properties officeooo:rsid="008f37af" fo:background-color="#ffff00" loext:char-shading-value="0"/>
    </style:style>
    <style:style style:name="T39" style:family="text">
      <style:text-properties officeooo:rsid="00de8ba9" fo:background-color="#ffff00" loext:char-shading-value="0"/>
    </style:style>
    <style:style style:name="T40" style:family="text">
      <style:text-properties officeooo:rsid="00de8ba9" fo:background-color="#ffff00" loext:char-shading-value="0"/>
    </style:style>
    <style:style style:name="T41" style:family="text">
      <style:text-properties officeooo:rsid="00de8b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5">PRÉFET</text:span> DU PAS-DE-CALAIS</text:p>
      <text:p text:style-name="P7"><text:bookmark text:name="SgnDirection"/>DIRECTION DE LA COORDINATION DES POLITIQUES PUBLIQUES</text:p>
      <text:p text:style-name="P7"><text:s/>ET DE L'APPUI TERRITORIAL</text:p>
      <text:p text:style-name="P7"/>
      <text:p text:style-name="P6"><text:bookmark text:name="sgnBureau1"/>Bureau des Installations Classées, de l'Utilité Publique <text:line-break/>et de l'Environnement</text:p>
      <text:p text:style-name="P6"><text:bookmark text:name="sgnSection"/>Section des Installations Classées</text:p>
      <text:p text:style-name="P6"/>
      <text:p text:style-name="P9">Commune de <text:span text:style-name="T36">BILLY-BERCLAU</text:span></text:p>
      <text:p text:style-name="P8">--------</text:p>
      <text:p text:style-name="P5"><text:s text:c="2"/>Enregistrement <text:span text:style-name="T34">de</text:span> la création <text:span text:style-name="T25">d’une production de rubans adhésifs</text:span></text:p>
      <text:p text:style-name="P4"><text:s/><text:span text:style-name="T5">--------</text:span></text:p>
      <text:p text:style-name="P11">SICAD <text:span text:style-name="T41">FRANCE</text:span></text:p>
      <text:p text:style-name="P8">--------</text:p>
      <text:p text:style-name="P8">A<text:span text:style-name="T2">VIS</text:span> <text:span text:style-name="T1">DE CONSULTATION DU PUBLIC</text:span></text:p>
      <text:p text:style-name="P12"/>
      <text:p text:style-name="P10"><text:span text:style-name="T3"><text:tab/> La société</text:span><text:span text:style-name="T9"> </text:span><text:span text:style-name="T10">SICAD </text:span><text:span text:style-name="T11">FRANCE</text:span>, <text:span text:style-name="T3">a déposé une demande d’enregistrement </text:span>en vue <text:bookmark text:name="sgnObjet2"/><text:span text:style-name="T26">de créer </text:span><text:span text:style-name="T35">une production de rubans adhésifs</text:span><text:span text:style-name="T24"> </text:span><text:span text:style-name="T20">situé</text:span><text:span text:style-name="T21"> </text:span><text:span text:style-name="T23">Parc des Industries Artois-Flandres, Rue de Prague</text:span><text:span text:style-name="T20"> sur l</text:span><text:span text:style-name="T22">a</text:span><text:span text:style-name="T20"> commune de </text:span><text:span text:style-name="T23">Billy-Berclau</text:span><text:span text:style-name="T20"> (62</text:span><text:span text:style-name="T23">138</text:span><text:span text:style-name="T20">).</text:span></text:p>
      <text:p text:style-name="P13"/>
      <text:p text:style-name="P14"><text:span text:style-name="T3">Conformément au Code de l’Environnement, cette demande est soumise à consultation du public dont la période est fixée du </text:span><text:span text:style-name="T36">2 novembre</text:span><text:span text:style-name="T3"> 2022 au </text:span><text:span text:style-name="T36">2 décembre</text:span><text:span text:style-name="T3"> 2022 inclus par arrêté préfectoral du </text:span><text:span text:style-name="T19">7 octobre</text:span><text:span text:style-name="T15"> </text:span><text:span text:style-name="T3">2022</text:span><text:span text:style-name="T14">.</text:span></text:p>
      <text:p text:style-name="P17"/>
      <text:p text:style-name="P15"><text:span text:style-name="T4">Le dossier du projet sera consultable en mairie de </text:span><text:span text:style-name="T6">Billy-Berclau</text:span><text:span text:style-name="T4">, commune d’implantation du projet, aux jours et heures habituels d’ouverture de celle-ci</text:span><text:span text:style-name="T13"> </text:span><text:span text:style-name="T17">soit </text:span><text:span text:style-name="T18">le lundi de 13h30 à 17h, </text:span><text:span text:style-name="T17">du </text:span><text:span text:style-name="T18">mardi</text:span><text:span text:style-name="T17"> au vendredi de</text:span><text:span text:style-name="T16"> </text:span><text:span text:style-name="T18">8</text:span><text:span text:style-name="T16">h</text:span><text:span text:style-name="T18">30</text:span><text:span text:style-name="T16"> à 12h et de 13h30 à 1</text:span><text:span text:style-name="T18">7</text:span><text:span text:style-name="T16">h </text:span><text:span text:style-name="T18">et le samedi de 9h à 12h </text:span><text:span text:style-name="T4">où un registre est ouvert pour recueillir les éventuelles observations du public.</text:span></text:p>
      <text:p text:style-name="P16"/>
      <text:p text:style-name="P21"><text:span text:style-name="T8">Les personnes intéressées peuvent également adresser toute remarque par courrier à la Préfecture du Pas-de-Calais – </text:span><text:bookmark text:name="sgnDirection2"/><text:span text:style-name="T7">Direction de la Coordination des Politiques Publiques et de l'Appui Territorial</text:span><text:span text:style-name="T8"> – </text:span><text:bookmark text:name="sgnBureau2"/><text:span text:style-name="T7">Bureau des Installations Classées, de l'Utilité Publique et de l'Environnement</text:span><text:span text:style-name="T8">, ou, le cas échéant, par voie électronique à l’adresse suivante : pref-consultation-publique@pas-de-calais.gouv.fr, avant la fin du délai de consultation du public.</text:span></text:p>
      <text:p text:style-name="P22"/>
      <text:p text:style-name="P23">Il est recommandé à tout un chacun de veiller au strict respect des gestes barrières au cours de cette consultation<text:span text:style-name="T27"> et il </text:span><text:span text:style-name="T28">est </text:span><text:span text:style-name="T27">conseillé </text:span><text:span text:style-name="T28">de </text:span><text:span text:style-name="T29">porter un masque et de </text:span><text:span text:style-name="T28">se munir </text:span><text:span text:style-name="T29">d’un </text:span><text:span text:style-name="T28">stylo.</text:span></text:p>
      <text:p text:style-name="P18"/>
      <text:p text:style-name="P20">L’autorité compétente pour prendre l<text:span text:style-name="T30">es</text:span> décision<text:span text:style-name="T30">s</text:span> d’enregistrement<text:span text:style-name="T30">s</text:span> est <text:bookmark text:name="sgnPrefet"/>le <text:span text:style-name="T12">p</text:span>réfet du Pas-de-Calais. L’installation peu<text:span text:style-name="T31">t</text:span> faire l’objet d’<text:span text:style-name="T33">un </text:span>arrêté préfector<text:span text:style-name="T33">al</text:span> d’enregistrement éventuellement assorti<text:span text:style-name="T32">s</text:span> de prescriptions particulières complémentaires ou d’<text:span text:style-name="T33">un </text:span>arrêté préfectora<text:span text:style-name="T33">l</text:span> de refus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Retrait_20_corps_20_de_20_texte_20_2" style:display-name="WW-Retrait corps de texte 2" style:family="paragraph" style:parent-style-name="Standard">
      <style:paragraph-properties fo:margin-left="5.251cm" fo:margin-right="0cm" fo:margin-top="0cm" fo:margin-bottom="0cm" style:contextual-spacing="false" fo:text-align="justify" style:justify-single-word="false" fo:text-indent="-0.25cm" style:auto-text-indent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variant="small-caps" style:font-name="Antique Olive" fo:font-family="'Antique Olive'" style:font-family-generic="swiss" style:font-pitch="variable" fo:language="fr" fo:country="CA" fo:font-style="italic" style:text-underline-style="dotted" style:text-underline-width="auto" style:text-underline-color="font-color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style:text-autospace="none" style:punctuation-wrap="simple" style:vertical-align="baseline"/>
      <style:text-properties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2cm"/>
          <style:tab-stop style:position="3.251cm"/>
          <style:tab-stop style:position="12.002cm" style:type="center"/>
        </style:tab-stops>
      </style:paragraph-properties>
      <style:text-properties fo:font-size="12pt" style:font-size-asian="12pt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1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11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Répertoire11111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itr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égende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2" style:font-family-complex="'Lucida Sans Unicode'" style:font-family-generic-complex="swiss" style:font-pitch-complex="variable" style:font-size-complex="10pt" style:font-style-complex="italic"/>
    </style:style>
    <style:style style:name="WW-Répertoire1111111" style:family="paragraph" style:parent-style-name="Standard">
      <style:paragraph-properties text:number-lines="false" text:line-number="0"/>
      <style:text-properties style:font-name-complex="Lucida Sans Unicode2" style:font-family-complex="'Lucida Sans Unicode'" style:font-family-generic-complex="swiss" style:font-pitch-complex="variable"/>
    </style:style>
    <style:style style:name="WW-Titr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size-complex="14pt"/>
    </style:style>
    <style:style style:name="WW-Corps_20_de_20_texte_20_2" style:display-name="WW-Corps de texte 2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12.002cm" style:type="center"/>
        </style:tab-stops>
      </style:paragraph-properties>
      <style:text-properties fo:font-size="12pt" style:font-size-asian="12pt"/>
    </style:style>
    <style:style style:name="WW-Contenu_20_du_20_cadre" style:display-name="WW-Contenu du cadre" style:family="paragraph" style:parent-style-name="Text_20_body"/>
    <style:style style:name="WW-Contenu_20_du_20_cadre1" style:display-name="WW-Contenu du cadre1" style:family="paragraph" style:parent-style-name="Text_20_body"/>
    <style:style style:name="WW-Contenu_20_du_20_cadre11" style:display-name="WW-Contenu du cadre11" style:family="paragraph" style:parent-style-name="Text_20_body"/>
    <style:style style:name="WW-Contenu_20_du_20_cadre111" style:display-name="WW-Contenu du cadre111" style:family="paragraph" style:parent-style-name="Text_20_body"/>
    <style:style style:name="WW-Contenu_20_du_20_cadre1111" style:display-name="WW-Contenu du cadre1111" style:family="paragraph" style:parent-style-name="Text_20_body"/>
    <style:style style:name="WW-Contenu_20_du_20_cadre11111" style:display-name="WW-Contenu du cadre11111" style:family="paragraph" style:parent-style-name="Text_20_body"/>
    <style:style style:name="WW-Contenu_20_du_20_cadre111111" style:display-name="WW-Contenu du cadre111111" style:family="paragraph" style:parent-style-name="Text_20_body"/>
    <style:style style:name="WW-Contenu_20_du_20_cadre1111111" style:display-name="WW-Contenu du cadre1111111" style:family="paragraph" style:parent-style-name="Text_20_body"/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ocality" style:family="text" style:parent-style-name="Police_20_par_20_défaut"/>
    <style:style style:name="street-address" style:family="text" style:parent-style-name="Police_20_par_20_défaut"/>
    <style:style style:name="WW8Num40z0" style:family="text">
      <style:text-properties style:font-name="Wingdings" fo:font-family="Wingdings" style:font-pitch="variable" style:font-charset="x-symbol" fo:font-size="6pt" style:font-size-asian="6pt"/>
    </style:style>
    <style:style style:name="WW8Num33z0" style:family="text">
      <style:text-properties style:font-name="Arial" fo:font-family="Arial" style:font-family-generic="swiss" style:font-pitch="variable" fo:font-style="normal" style:text-underline-style="solid" style:text-underline-width="auto" style:text-underline-color="font-color" fo:font-weight="bold" style:font-style-asian="normal" style:font-weight-asian="bold"/>
    </style:style>
    <style:style style:name="WW8Num21z0" style:family="text">
      <style:text-properties style:font-name="Arial" fo:font-family="Arial" style:font-family-generic="swiss" style:font-pitch="variable" fo:font-size="10pt" fo:font-style="normal" style:text-underline-style="solid" style:text-underline-width="auto" style:text-underline-color="font-color" fo:font-weight="bold" style:font-size-asian="10pt" style:font-style-asian="normal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7z0" style:family="text">
      <style:text-properties style:font-name="StarSymbol" fo:font-family="StarSymbol, 'Arial Unicode MS'"/>
    </style:style>
    <style:style style:name="WW8Num5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8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Style_20__28_Complexe_29__20_Arial" style:display-name="Style (Complexe) Arial" style:family="text" style:parent-style-name="Default_20_Paragraph_20_Fon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Police_20_par_20_défaut" style:display-name="WW-Police par défaut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tarSymbol" fo:font-family="StarSymbol, 'Arial Unicode MS'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635cm"/>
        <style:text-properties fo:font-family="Symbol" style:font-pitch="variable" style:font-charset="x-symbol"/>
      </text:list-level-style-bullet>
      <text:list-level-style-bullet text:level="2" text:style-name="WW8Num4z0" text:bullet-char="">
        <style:list-level-properties text:space-before="0.635cm" text:min-label-width="0.635cm"/>
        <style:text-properties fo:font-family="Symbol" style:font-pitch="variable" style:font-charset="x-symbol"/>
      </text:list-level-style-bullet>
      <text:list-level-style-bullet text:level="3" text:style-name="WW8Num4z0" text:bullet-char="">
        <style:list-level-properties text:space-before="1.27cm" text:min-label-width="0.635cm"/>
        <style:text-properties fo:font-family="Symbol" style:font-pitch="variable" style:font-charset="x-symbol"/>
      </text:list-level-style-bullet>
      <text:list-level-style-bullet text:level="4" text:style-name="WW8Num4z0" text:bullet-char="">
        <style:list-level-properties text:space-before="1.905cm" text:min-label-width="0.635cm"/>
        <style:text-properties fo:font-family="Symbol" style:font-pitch="variable" style:font-charset="x-symbol"/>
      </text:list-level-style-bullet>
      <text:list-level-style-bullet text:level="5" text:style-name="WW8Num4z0" text:bullet-char="">
        <style:list-level-properties text:space-before="2.54cm" text:min-label-width="0.635cm"/>
        <style:text-properties fo:font-family="Symbol" style:font-pitch="variable" style:font-charset="x-symbol"/>
      </text:list-level-style-bullet>
      <text:list-level-style-bullet text:level="6" text:style-name="WW8Num4z0" text:bullet-char="">
        <style:list-level-properties text:space-before="3.175cm" text:min-label-width="0.635cm"/>
        <style:text-properties fo:font-family="Symbol" style:font-pitch="variable" style:font-charset="x-symbol"/>
      </text:list-level-style-bullet>
      <text:list-level-style-bullet text:level="7" text:style-name="WW8Num4z0" text:bullet-char="">
        <style:list-level-properties text:space-before="3.81cm" text:min-label-width="0.635cm"/>
        <style:text-properties fo:font-family="Symbol" style:font-pitch="variable" style:font-charset="x-symbol"/>
      </text:list-level-style-bullet>
      <text:list-level-style-bullet text:level="8" text:style-name="WW8Num4z0" text:bullet-char="">
        <style:list-level-properties text:space-before="4.445cm" text:min-label-width="0.635cm"/>
        <style:text-properties fo:font-family="Symbol" style:font-pitch="variable" style:font-charset="x-symbol"/>
      </text:list-level-style-bullet>
      <text:list-level-style-bullet text:level="9" text:style-name="WW8Num4z0" text:bullet-char="">
        <style:list-level-properties text:space-before="5.08cm" text:min-label-width="0.635cm"/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1.6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21cm" fo:margin-left="2.499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/>
      </style:header>
      <style:footer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3.2$Windows_X86_64 LibreOffice_project/47f78053abe362b9384784d31a6e56f8511eb1c1</meta:generator>
    <meta:creation-date>2022-10-03T16:01:02.128000000</meta:creation-date>
    <meta:document-statistic meta:table-count="0" meta:image-count="0" meta:object-count="0" meta:page-count="1" meta:paragraph-count="19" meta:word-count="300" meta:character-count="2037" meta:non-whitespace-character-count="1745"/>
  </office:meta>
</office:document-meta>
</file>